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fo:hyphenate="true"/>
    </style:style>
    <style:style style:name="P3"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style:font-weight-asian="bold" style:font-weight-complex="bold"/>
    </style:style>
    <style:style style:name="P5" style:family="paragraph" style:parent-style-name="Standard" style:master-page-name="MP0">
      <style:paragraph-properties fo:text-align="justify"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fo:orphans="2" fo:widows="2" fo:hyphenation-ladder-count="no-limit" style:text-autospace="none" style:vertical-align="auto"/>
      <style:text-properties fo:hyphenate="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text-position="super 67%" fo:font-weight="bold" style:font-weight-asian="bold" style:font-weight-complex="bol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RFSA moteur de la valorisation de projets financés par Ecoantibio</text:p>
      <text:p text:style-name="P1"/>
      <text:p text:style-name="P1">Le RFSA, qui participe en particulier depuis 2016 à l’évaluation au fond des projets d’action candidats à un financement au titre du plan Ecoantibio, a proposé à la DGAL de valoriser dans son enceinte les projets financés par le plan Ecoantibio. Le BISPE a accepté bien volontiers cette proposition du RFSA, l'expertise du RFSA étant très appréciée pour contribuer à accomplir l'énorme travail que constitue la valorisation des résultats des quelque 190 projets de recherche ou d'action financés par Ecoantibio (plus de la moitié des projets demeurant en cours de mise en œuvre).</text:p>
      <text:p text:style-name="P1"/>
      <text:p text:style-name="P1">Les objectifs, la méthodologie et le calendrier de cette opération de valorisation par le RFSA des projets financés par le plan Ecoantibio ont été discutés lors du COPIL du 07 mars 2019, puis lors d'un échange téléphonique le 30 avril 2019 avec Jean-Louis HUNAULT, et enfin lors d'une conférence téléphonique de 2h le 26 juin 2019 avec Jean-Louis HUNAULT et Gilles SALVAT – Muriel VAYSSIER-TAUSSAT ayant eu un empêchement.</text:p>
      <text:p text:style-name="P1"/>
      <text:p text:style-name="P1">Les pilotes du plan Ecoantibio ont été informés de cette proposition du RFSA lors des réunions des pilotes ayant eu lieu le 31 janvier et le 07 mai 2019. Il convient de noter que plusieurs d'entre eux sont également membres du RFSA, et que la DGAL et les pilotes d'Ecoantibio devraient poursuivre l'opération de valorisation des résultats des projets financés par Ecoantibio lors d'une journée de valorisation fin mars ou début avril 2020.</text:p>
      <text:p text:style-name="P1"/>
      <text:p text:style-name="P1">Pour l'action de valorisation des projets Ecoantibio dans le cadre du RFSA, <text:span text:style-name="Police_20_par_20_défaut"><text:span text:style-name="T2">le mardi 08 octobre 2019,</text:span></text:span> il a été convenu à ce stade que :</text:p>
      <text:p text:style-name="P1">- la valorisation devait être <text:span text:style-name="Police_20_par_20_défaut"><text:span text:style-name="T2">adaptée à un public divers</text:span></text:span> (possiblement une centaine de personnes), plus large qu’un COPIL, mais sans être un colloque ;</text:p>
      <text:p text:style-name="P1">- la valorisation ne pouvait <text:span text:style-name="Police_20_par_20_défaut"><text:span text:style-name="T2">concerner que les projets Ecoantibio déjà terminés</text:span></text:span> (79/190) ;</text:p>
      <text:p text:style-name="P1">- la valorisation devait <text:span text:style-name="Police_20_par_20_défaut"><text:span text:style-name="T2">concerner un petit nombre de thématiques ou de projets</text:span></text:span> (une demi-douzaine) pour laisser du temps aux échanges ;</text:p>
      <text:p text:style-name="P1">- le choix des thématiques ou projets à valoriser devait <text:span text:style-name="Police_20_par_20_défaut"><text:span text:style-name="T2">tenir compte des spécificités du RFSA</text:span></text:span> (réseau public-privé ; transversalité et dimension « bottom-up »; forte représentation de la recherche parmi les membres du COPIL, mais avec souci d’une recherche qui donne des solutions opérationnelles aux acteurs de terrain)</text:p>
      <text:p text:style-name="P1">- le <text:span text:style-name="Police_20_par_20_défaut"><text:span text:style-name="T2">choix</text:span></text:span> des thématiques ou projets à valoriser devait se faire<text:span text:style-name="Police_20_par_20_défaut"><text:span text:style-name="T2"> en concertation avec l'ensemble des membres du COPIL</text:span></text:span>, après pré-sélection par la DGAL et les secrétaires du RFSA.</text:p>
      <text:p text:style-name="P1"/>
      <text:p text:style-name="P1">La pré-sélection par la DGAL et les secrétaires du RFSA s'est faite au cours de la conférence téléphonique du 26 juin en s'appuyant sur le tableau des projets Ecoantibio déjà terminés et donc valorisables transmis par la DGAL. Il en ressort que :</text:p>
      <text:list xml:id="list1699164641660805224" text:style-name="L1">
        <text:list-item>
          <text:p text:style-name="P6">Au-delà de la simple présentation des résultats des projets, <text:span text:style-name="Police_20_par_20_défaut"><text:span text:style-name="T1">un effort de synthèse des résultats</text:span></text:span> de plusieurs projets sur la même thématique mais conduits dans des filières animales différentes pourrait donner une vraie valeur ajoutée, et incarner la transversalité propre au RFSA ;</text:p>
        </text:list-item>
        <text:list-item>
          <text:p text:style-name="P6">Ce travail de synthèse pourrait <text:span text:style-name="Police_20_par_20_défaut"><text:span text:style-name="T1">se faire le 08/10 au matin dans différents ateliers</text:span></text:span>, coordonnés par un pilote (par exemple un pilote d’actions d’Ecoantibio) qui se chargerait le <text:span text:style-name="Police_20_par_20_défaut"><text:span text:style-name="T1">08/10 après-midi </text:span></text:span>d’en faire la<text:span text:style-name="Police_20_par_20_défaut"><text:span text:style-name="T1"> restitution</text:span></text:span> ;</text:p>
        </text:list-item>
        <text:list-item>
          <text:p text:style-name="P6">Pour l’animation et la restitution de ces ateliers, en fonction des 5 grandes thématiques ci-dessous, sont ressortis les noms de Jean-Yves MADEC, Valérie DAVID, Marie-Anne BARTHELEMY (en lien avec Jean-Pierre ORAND), Claire CHAUVIN et Emilie GAY, et enfin Jean-Yves GAUCHOT : il faudrait les contacter pour savoir s’ils sont d’accord sur le principe. </text:p>
        </text:list-item>
      </text:list>
      <text:p text:style-name="P1"/>
      <text:p text:style-name="P1">Parmi les projets financés et déjà terminés, nous avons essayé de distinguer, en fonction de la <text:soft-page-break/>mesure d’Ecoantibio à laquelle ils se rattachent, s’il valait mieux les valoriser dans le cadre de la journée du RFSA ou dans le cadre de la journée DGAL. <text:span text:style-name="Police_20_par_20_défaut"><text:span text:style-name="T1">Il a semblé que le cadre du RFSA était particulièrement adapté pour valoriser les projets relevant de</text:span></text:span> :</text:p>
      <text:list xml:id="list4615800087148318686" text:style-name="L2">
        <text:list-item>
          <text:p text:style-name="P7"><text:span text:style-name="Police_20_par_20_défaut"><text:span text:style-name="T1">la mesure 11 d’Ecoantibio 1</text:span></text:span> (pilotage ANSES) « <text:span text:style-name="Police_20_par_20_défaut"><text:span text:style-name="T3">Inciter les laboratoires réalisant des antibiogrammes à utiliser des méthodes validées dédiées à la médecine vétérinaire et à développer des réseaux entre eux » </text:span></text:span>qui est à la croisée des chemins entre l’ANSES, le SIMV et les laboratoires départementaux et peut intéresser les praticiens vétérinaires ;</text:p>
        </text:list-item>
        <text:list-item>
          <text:p text:style-name="P7"><text:span text:style-name="Police_20_par_20_défaut"><text:span text:style-name="T1">la mesure 14 d’Ecoantibio 1</text:span></text:span> (pilotage ACTA) <text:span text:style-name="Police_20_par_20_défaut"><text:span text:style-name="T3">« Développer des outils en faveur de la prophylaxie sanitaire et des mesures zootechniques »</text:span></text:span>, qui incarne la recherche appliquée porteuse de solutions opérationnelles pour les acteurs de terrain, quelle que soit la filière animale (beaucoup de projets IDELE, ITAVI et IFIP dans ce cadre) ;</text:p>
        </text:list-item>
        <text:list-item>
          <text:p text:style-name="P7"><text:span text:style-name="Police_20_par_20_défaut"><text:span text:style-name="T1">les mesures 15 et 17 d’Ecoantibio 1</text:span></text:span> (pilotage SIMV) <text:span text:style-name="Police_20_par_20_défaut"><text:span text:style-name="T3">« Promouvoir la recherche dans le domaine de l’immunité et de l’utilisation de vaccins ou d’auto-vaccins »</text:span></text:span> + <text:span text:style-name="Police_20_par_20_défaut"><text:span text:style-name="T3">« Préserver le maintien des AMM des molécules antibiotiques anciennes, non critiques »</text:span></text:span>, qui font écho à de nombreuses discussions ayant eu lieu dans le cadre du RFSA, entre le SIMV et l’ANMV en particulier ;</text:p>
        </text:list-item>
        <text:list-item>
          <text:p text:style-name="P7"><text:span text:style-name="Police_20_par_20_défaut"><text:span text:style-name="T1">la mesure 35 d’Ecoantibio</text:span></text:span> (pilotage ANSES) <text:span text:style-name="Police_20_par_20_défaut"><text:span text:style-name="T3">« Mettre en place des enquêtes régulières sur des échantillons représentatifs de vétérinaires et d’éleveurs et étendre les enquêtes de pharmaco-épidémiologie à toutes les filières », </text:span></text:span>qui correspond à de la recherche au plus près du terrain pour mieux comprendre les usages d’antibiotiques dans les filières ;</text:p>
        </text:list-item>
        <text:list-item>
          <text:p text:style-name="P7"><text:span text:style-name="Police_20_par_20_défaut"><text:span text:style-name="T1">l’action 2 d’Ecoantibio 2</text:span></text:span> (pilotage FSVF) <text:span text:style-name="Police_20_par_20_défaut"><text:span text:style-name="T3">« Acquérir des références sur les traitements alternatifs permettant de limiter la prescription d'antibiotiques » </text:span></text:span>qui est un sujet transversal intéressant fortement tant les vétérinaires que les éleveurs ou industriels, comme l’ont montré les débats préparatoires au plan Ecoantibio 2.</text:p>
        </text:list-item>
      </text:list>
      <text:p text:style-name="P2"/>
      <text:p text:style-name="P2">Les 35 projets concernés portent sur l’ensemble des filières animales en productions animales (donc hors équins et animaux de compagnie). Les structures les ayant mis en œuvre sont avant tout les instituts techniques agricoles, mais aussi l’ANSES, et dans une moindre mesure le Réseau Cristal, le SIMV et GDS France, ce qui paraît assez représentatif. </text:p>
      <text:p text:style-name="P2"/>
      <text:p text:style-name="P3"/>
      <text:p text:style-name="P4">Récapitulatif et calendrier</text:p>
      <text:p text:style-name="P3"/>
      <text:p text:style-name="P3"><text:span text:style-name="Police_20_par_20_défaut"><text:span text:style-name="T2">Eté 2019 : </text:span></text:span>sélection par les membres du RFSA des thématiques ou des projets Ecoantibio à valoriser</text:p>
      <text:p text:style-name="P3"><text:span text:style-name="Police_20_par_20_défaut"><text:span text:style-name="T2">08 octobre 2019 :</text:span></text:span> journée RFSA de valorisation des résultats des projets Ecoantibio</text:p>
      <text:p text:style-name="P3"><text:span text:style-name="Police_20_par_20_défaut"><text:span text:style-name="T2">2</text:span></text:span><text:span text:style-name="Police_20_par_20_défaut"><text:span text:style-name="T4">e</text:span></text:span><text:span text:style-name="Police_20_par_20_défaut"><text:span text:style-name="T2"> quinzaine d'octobre 2019 :</text:span></text:span> réunion des pilotes d'Ecoantibio qui reviendra notamment sur la journée RFSA</text:p>
      <text:p text:style-name="P3"><text:span text:style-name="Police_20_par_20_défaut"><text:span text:style-name="T2">fin mars-début avril 2020 :</text:span></text:span> journée DGAL + pilotes de valorisation des résultats des projets Ecoantibio (attention : ne pas faire tomber cette journée de valorisation en période de réserve électorale / municipales 2020)</text:p>
      <text:p text:style-name="P3"/>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_5f_CharLFO1LVL1" style:display-name="WW_CharLFO1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Julien FAISNEL</meta:initial-creator>
    <dc:creator>FAISNEL JULIEN</dc:creator>
    <meta:creation-date>2019-07-12T13:16:00Z</meta:creation-date>
    <dc:date>2019-07-12T13:21:00Z</dc:date>
    <meta:editing-cycles>4</meta:editing-cycles>
    <meta:editing-duration>PT300S</meta:editing-duration>
    <meta:printed-by>Julien FAISNEL </meta:printed-by>
    <meta:print-date>2019-10-04T15:50:37.814000000</meta:print-date>
    <meta:document-statistic meta:table-count="0" meta:image-count="0" meta:object-count="0" meta:page-count="2" meta:paragraph-count="26" meta:word-count="1062" meta:character-count="6594" meta:non-whitespace-character-count="5563"/>
    <meta:template xlink:type="simple" xlink:actuate="onRequest" xlink:title="" xlink:href="../../../AppData/Local/Temp/190712_JF_CR%20conférence%20téléphonique%20RFSA%20-%20valorisation%20Ecoantibio-1.odt/Normal.dotm"/>
  </office:meta>
</office:document-meta>
</file>